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0.809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1.0027in" style:use-optimal-column-width="false"/>
    </style:style>
    <style:style style:name="Table7" style:family="table">
      <style:table-properties style:width="6.6069in" fo:margin-left="0in" table:align="center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min-row-height="0.0625in" style:use-optimal-row-height="false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0625in" style:use-optimal-row-height="false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0625in" style:use-optimal-row-height="false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0625in" style:use-optimal-row-height="false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2" style:family="table-row">
      <style:table-row-properties style:min-row-height="0.0451in" style:use-optimal-row-height="false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min-row-height="0.4138in" style:use-optimal-row-height="false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902in" style:use-optimal-row-height="false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3" style:family="table-row">
      <style:table-row-properties style:min-row-height="0.2958in" style:use-optimal-row-height="false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4" style:family="table-row">
      <style:table-row-properties style:min-row-height="0.2645in" style:use-optimal-row-height="false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2" style:family="table-row">
      <style:table-row-properties style:min-row-height="0.1923in" style:use-optimal-row-height="false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0" style:family="table-row">
      <style:table-row-properties style:min-row-height="0.1923in" style:use-optimal-row-height="false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0.1923in" style:use-optimal-row-height="false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1923in" style:use-optimal-row-height="false"/>
    </style:style>
    <style:style style:name="P1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0381in" style:use-optimal-row-height="false"/>
    </style:style>
    <style:style style:name="TableCell1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2" style:family="table-row">
      <style:table-row-properties style:min-row-height="0.0381in" style:use-optimal-row-height="false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0" style:family="table-row">
      <style:table-row-properties style:min-row-height="0.0381in" style:use-optimal-row-height="false"/>
    </style:style>
    <style:style style:name="TableCell1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6" style:family="table-row">
      <style:table-row-properties style:min-row-height="0.0381in" style:use-optimal-row-height="false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8" style:parent-style-name="內文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2" style:family="table-column">
      <style:table-column-properties style:column-width="2.1069in" style:use-optimal-column-width="false"/>
    </style:style>
    <style:style style:name="TableColumn213" style:family="table-column">
      <style:table-column-properties style:column-width="1.6923in" style:use-optimal-column-width="false"/>
    </style:style>
    <style:style style:name="TableColumn214" style:family="table-column">
      <style:table-column-properties style:column-width="2.8076in" style:use-optimal-column-width="false"/>
    </style:style>
    <style:style style:name="Table211" style:family="table">
      <style:table-properties style:width="6.6069in" fo:margin-left="0in" table:align="center"/>
    </style:style>
    <style:style style:name="TableRow215" style:family="table-row">
      <style:table-row-properties style:min-row-height="0.2958in" style:use-optimal-row-height="false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2645in" style:use-optimal-row-height="false"/>
    </style:style>
    <style:style style:name="TableCell2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0" style:family="table-row">
      <style:table-row-properties style:min-row-height="0.1923in" style:use-optimal-row-height="false"/>
    </style:style>
    <style:style style:name="TableCell2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7" style:family="table-row">
      <style:table-row-properties style:min-row-height="0.1923in" style:use-optimal-row-height="false"/>
    </style:style>
    <style:style style:name="TableCell2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4" style:family="table-row">
      <style:table-row-properties style:min-row-height="0.1923in" style:use-optimal-row-height="false"/>
    </style:style>
    <style:style style:name="TableCell2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1" style:family="table-row">
      <style:table-row-properties style:min-row-height="0.1923in" style:use-optimal-row-height="false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8" style:family="table-row">
      <style:table-row-properties style:min-row-height="0.1923in" style:use-optimal-row-height="false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5" style:family="table-row">
      <style:table-row-properties style:min-row-height="0.1923in" style:use-optimal-row-height="false"/>
    </style:style>
    <style:style style:name="TableCell2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2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6" style:family="table-column">
      <style:table-column-properties style:column-width="0.3243in"/>
    </style:style>
    <style:style style:name="TableColumn277" style:family="table-column">
      <style:table-column-properties style:column-width="1.4895in"/>
    </style:style>
    <style:style style:name="TableColumn278" style:family="table-column">
      <style:table-column-properties style:column-width="0.7333in"/>
    </style:style>
    <style:style style:name="TableColumn279" style:family="table-column">
      <style:table-column-properties style:column-width="0.5812in"/>
    </style:style>
    <style:style style:name="TableColumn280" style:family="table-column">
      <style:table-column-properties style:column-width="0.6298in"/>
    </style:style>
    <style:style style:name="TableColumn281" style:family="table-column">
      <style:table-column-properties style:column-width="0.734in"/>
    </style:style>
    <style:style style:name="TableColumn282" style:family="table-column">
      <style:table-column-properties style:column-width="2.1895in"/>
    </style:style>
    <style:style style:name="Table275" style:family="table">
      <style:table-properties style:width="6.6819in" fo:margin-left="0in" table:align="lef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附件</text:span><text:span text:style-name="T3">（申請</text:span><text:span text:style-name="T4">學校</text:span><text:span text:style-name="T5">填寫）</text:span></text:p>
      <text:p text:style-name="P6">113<text:s/>年度ECO SCHOOL<text:s/>生態學校補助方案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申請</text:span><text:span text:style-name="T25">單位</text:span></text:p>
          </table:table-cell>
          <table:covered-table-cell/>
          <table:table-cell table:style-name="TableCell26" table:number-columns-spanned="4">
            <text:p text:style-name="P27">（全銜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聯絡資訊</text:p>
          </table:table-cell>
          <table:table-cell table:style-name="TableCell31" table:number-rows-spanned="2">
            <text:p text:style-name="P32">負責人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本計畫</text:p>
            <text:p text:style-name="P52">承辦人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mail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全校師生數</text:p>
          </table:table-cell>
          <table:table-cell table:style-name="TableCell82" table:number-columns-spanned="8">
            <text:p text:style-name="P8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生態學校行動團隊成員</text:p>
          </table:table-cell>
          <table:table-cell table:style-name="TableCell87">
            <text:p text:style-name="P88">科目/專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6">
            <text:p text:style-name="P115">環境教育</text:p>
            <text:p text:style-name="P116">計畫執行</text:p>
            <text:p text:style-name="P117">優良實績</text:p>
          </table:table-cell>
          <table:table-cell table:style-name="TableCell118">
            <text:p text:style-name="P119">年度</text:p>
          </table:table-cell>
          <table:table-cell table:style-name="TableCell120" table:number-columns-spanned="2">
            <text:p text:style-name="P121">計畫名稱</text:p>
          </table:table-cell>
          <table:covered-table-cell/>
          <table:table-cell table:style-name="TableCell122" table:number-columns-spanned="5">
            <text:p text:style-name="P12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申請認證</text:p>
            <text:p text:style-name="P168"/>
          </table:table-cell>
          <table:table-cell table:style-name="TableCell169" table:number-columns-spanned="8">
            <text:p text:style-name="P170"><text:span text:style-name="T171">□銅牌</text:span><text:span text:style-name="T172"><text:s text:c="7"/></text:span><text:span text:style-name="T173"><text:s/></text:span><text:span text:style-name="T174">□</text:span><text:span text:style-name="T175">銀牌</text:span><text:span text:style-name="T176"><text:s text:c="6"/></text:span><text:span text:style-name="T177"><text:s/></text:span><text:span text:style-name="T178">□</text:span><text:span text:style-name="T179"><text:s/></text:span><text:span text:style-name="T180">綠旗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  <text:p text:style-name="P185">申請補助</text:p>
            <text:p text:style-name="P186">金額</text:p>
            <text:p text:style-name="P187"/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主題<text:s/>/<text:s/>路徑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重點摘要</text:p>
          </table:table-cell>
          <table:table-cell table:style-name="TableCell199" table:number-columns-spanned="8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8"/>
      <text:soft-page-break/>
      <text:p text:style-name="P209">113<text:s/>年度ECO SCHOOL<text:s/>生態學校補助方案</text:p>
      <text:p text:style-name="P210">鼓勵七大步驟善用科技工具的初步規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七大步聚</text:p>
          </table:table-cell>
          <table:table-cell table:style-name="TableCell218">
            <text:p text:style-name="P219">使用科技工具</text:p>
            <text:p text:style-name="P220">或APP</text:p>
          </table:table-cell>
          <table:table-cell table:style-name="TableCell221">
            <text:p text:style-name="P222">初步規劃</text:p>
          </table:table-cell>
        </table:table-row>
        <table:table-row table:style-name="TableRow223">
          <table:table-cell table:style-name="TableCell224">
            <text:p text:style-name="P225">組成生態行動團隊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進行環境檢視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擬訂生態行動方案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監控執行情形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結合教育課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社區參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生態宣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（參考：https://ecocampus.moenv.gov.tw/about/execute）</text:p>
      <text:p text:style-name="P273"/>
      <text:p text:style-name="P274">113<text:s/>年度ECO SCHOOL<text:s/>生態學校補助方案經費概算表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項目</text:p>
          </table:table-cell>
          <table:table-cell table:style-name="TableCell288">
            <text:p text:style-name="P289">單價</text:p>
          </table:table-cell>
          <table:table-cell table:style-name="TableCell290">
            <text:p text:style-name="P291">單位</text:p>
          </table:table-cell>
          <table:table-cell table:style-name="TableCell292">
            <text:p text:style-name="P293">數量</text:p>
          </table:table-cell>
          <table:table-cell table:style-name="TableCell294">
            <text:p text:style-name="P295">小計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總計</text:p>
          </table:table-cell>
          <table:covered-table-cell/>
          <table:table-cell table:style-name="TableCell391" table:number-columns-spanned="5">
            <text:p text:style-name="P392"><text:span text:style-name="T393">新臺幣：</text:span><text:span text:style-name="T394"><text:s/></text:span><text:span text:style-name="T395"><text:s text:c="13"/></text:span><text:span text:style-name="T396">元</text:span><text:span text:style-name="T397">(</text:span><text:span text:style-name="T398">以上各項經費視實際需要得互相流用</text:span><text:span text:style-name="T3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申請補助</text:p>
          </table:table-cell>
          <table:covered-table-cell/>
          <table:table-cell table:style-name="TableCell403" table:number-columns-spanned="5">
            <text:p text:style-name="P404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5A88</dc:creator>
    <meta:creation-date>2024-01-17T03:42:00Z</meta:creation-date>
    <dc:date>2024-01-17T03:42:00Z</dc:date>
    <meta:print-date>2024-01-17T01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9" meta:row-count="4" meta:non-whitespace-character-count="579"/>
  </office:meta>
</office:document-meta>
</file>